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fo:color="#ff0000" style:font-size-asian="10.5pt"/>
    </style:style>
    <style:style style:name="P3" style:family="paragraph">
      <style:text-properties fo:color="#00ff00"/>
    </style:style>
    <style:style style:name="P4" style:family="paragraph">
      <style:text-properties fo:color="#0000ff"/>
    </style:style>
    <style:style style:name="T1" style:family="text">
      <style:text-properties fo:color="#ff0000" style:font-size-asian="10.5pt"/>
    </style:style>
    <style:style style:name="T2" style:family="text">
      <style:text-properties fo:color="#00ff00"/>
    </style:style>
    <style:style style:name="T3" style:family="text">
      <style:text-properties fo:color="#0000ff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000000" draw:marker-start-width="0.499cm" draw:marker-end="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Fine_20_Dashed_20__28_var_29_" svg:stroke-width="0cm" svg:stroke-color="#000000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Fine_20_Dashed_20__28_var_29_" svg:stroke-width="0.101cm" svg:stroke-color="#00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101cm" svg:stroke-color="#ff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101cm" svg:stroke-color="#00ff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draw:textarea-horizontal-align="right" draw:textarea-vertical-align="middle" fo:min-height="0.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width="0.101cm" svg:stroke-color="#0000ff" draw:marker-start="Arrow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78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ircle text:anchor-type="paragraph" draw:z-index="0" draw:style-name="gr1" draw:text-style-name="P1" svg:width="8.312cm" svg:height="8.312cm" svg:x="3.385cm" svg:y="3.323cm"><text:p/></draw:circle><draw:line text:anchor-type="paragraph" draw:z-index="1" draw:style-name="gr2" draw:text-style-name="P1" svg:x1="1.61cm" svg:y1="7.567cm" svg:x2="13.063cm" svg:y2="7.514cm"><text:p/></draw:line><draw:line text:anchor-type="paragraph" draw:z-index="2" draw:style-name="gr2" draw:text-style-name="P1" svg:x1="7.523cm" svg:y1="2.577cm" svg:x2="7.646cm" svg:y2="12.326cm"><text:p/></draw:line><draw:line text:anchor-type="paragraph" draw:z-index="3" draw:style-name="gr3" draw:text-style-name="P1" svg:x1="7.523cm" svg:y1="7.567cm" svg:x2="10.825cm" svg:y2="4.939cm"><text:p/></draw:line><draw:line text:anchor-type="paragraph" draw:z-index="4" draw:style-name="gr4" draw:text-style-name="P1" svg:x1="10.825cm" svg:y1="4.939cm" svg:x2="7.523cm" svg:y2="4.939cm"><text:p/></draw:line><draw:line text:anchor-type="paragraph" draw:z-index="5" draw:style-name="gr5" draw:text-style-name="P1" svg:x1="15.725cm" svg:y1="6.077cm" svg:x2="12.423cm" svg:y2="6.077cm"><text:p/></draw:line><draw:line text:anchor-type="paragraph" draw:z-index="6" draw:style-name="gr6" draw:text-style-name="P1" svg:x1="10.825cm" svg:y1="4.939cm" svg:x2="10.825cm" svg:y2="7.514cm"><text:p/></draw:line><draw:frame text:anchor-type="paragraph" draw:z-index="7" draw:style-name="gr7" svg:width="1.775cm" svg:height="0.676cm" svg:x="12.709cm" svg:y="7.248cm"><draw:text-box><text:p>0 (N.L.)</text:p></draw:text-box></draw:frame><draw:frame text:anchor-type="paragraph" draw:z-index="8" draw:style-name="gr7" svg:width="1.971cm" svg:height="0.676cm" svg:x="6.742cm" svg:y="2.328cm"><draw:text-box><text:p>Pi/2 (P.Q.)</text:p></draw:text-box></draw:frame><draw:frame text:anchor-type="paragraph" draw:z-index="9" draw:style-name="gr7" svg:width="1.971cm" svg:height="0.676cm" svg:x="0.385cm" svg:y="6.892cm"><draw:text-box><text:p>Pi (P.L.)</text:p></draw:text-box></draw:frame><draw:frame text:anchor-type="paragraph" draw:z-index="10" draw:style-name="gr7" svg:width="1.971cm" svg:height="0.976cm" svg:x="6.847cm" svg:y="12.06cm"><draw:text-box><text:p><text:s/>3Pi/2 (D.Q.)</text:p></draw:text-box></draw:frame><draw:frame text:anchor-type="paragraph" draw:z-index="11" draw:style-name="gr7" svg:width="1.881cm" svg:height="0.676cm" svg:x="2.872cm" svg:y="7.514cm"><draw:text-box><text:p>cos = -1</text:p></draw:text-box></draw:frame><draw:frame text:anchor-type="paragraph" draw:z-index="12" draw:style-name="gr7" svg:width="1.632cm" svg:height="0.676cm" svg:x="10.829cm" svg:y="7.442cm"><draw:text-box><text:p>cos = 1</text:p></draw:text-box></draw:frame><draw:frame text:anchor-type="paragraph" draw:z-index="13" draw:style-name="gr7" svg:width="1.881cm" svg:height="0.676cm" svg:x="6.655cm" svg:y="10.959cm"><draw:text-box><text:p>sin = -1</text:p></draw:text-box></draw:frame><draw:frame text:anchor-type="paragraph" draw:z-index="14" draw:style-name="gr7" svg:width="1.881cm" svg:height="0.676cm" svg:x="6.495cm" svg:y="3.323cm"><draw:text-box><text:p>sin = 1</text:p></draw:text-box></draw:frame><draw:line text:anchor-type="paragraph" draw:z-index="15" draw:style-name="gr8" draw:text-style-name="P1" svg:x1="7.523cm" svg:y1="7.514cm" svg:x2="7.505cm" svg:y2="4.939cm"><text:p/></draw:line><draw:line text:anchor-type="paragraph" draw:z-index="16" draw:style-name="gr9" draw:text-style-name="P1" svg:x1="7.523cm" svg:y1="7.746cm" svg:x2="10.829cm" svg:y2="7.728cm"><text:p/></draw:line><draw:frame text:anchor-type="paragraph" draw:z-index="17" draw:style-name="gr10" draw:text-style-name="P2" svg:width="1.456cm" svg:height="0.641cm" svg:x="5.978cm" svg:y="5.63cm"><draw:text-box><text:p text:style-name="P2"><text:span text:style-name="T1">sinus</text:span></text:p></draw:text-box></draw:frame><draw:frame text:anchor-type="paragraph" draw:z-index="18" draw:style-name="gr11" draw:text-style-name="P3" svg:width="1.456cm" svg:height="0.641cm" svg:x="8.463cm" svg:y="7.849cm"><draw:text-box><text:p text:style-name="P3"><text:span text:style-name="T2">cosinus</text:span></text:p></draw:text-box></draw:frame><draw:ellipse text:anchor-type="paragraph" draw:z-index="19" draw:style-name="gr12" draw:text-style-name="P1" svg:width="7.423cm" svg:height="8.325cm" svg:x="5.535cm" svg:y="2.559cm" draw:kind="arc" draw:start-angle="21.11" draw:end-angle="82.6"><text:p/></draw:ellipse><draw:frame text:anchor-type="paragraph" draw:z-index="20" draw:style-name="gr13" draw:text-style-name="P4" svg:width="3.021cm" svg:height="0.782cm" svg:x="10.649cm" svg:y="2.311cm"><draw:text-box><text:p><text:span text:style-name="T3">Sens de rotati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Mascart</meta:initial-creator>
    <meta:creation-date>2013-04-19T00:36:27</meta:creation-date>
    <dc:date>2013-04-19T01:00:45</dc:date>
    <dc:creator>Christian Mascart</dc:creator>
    <meta:editing-duration>PT9M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3.6$Linux_x86 LibreOffice_project/360m1$Build-2</meta:generator>
  </office:meta>
</office:document-meta>
</file>