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50"/>
    <style:style style:name="ce3" style:family="table-cell" style:parent-style-name="Default" style:data-style-name="N111"/>
    <style:style style:name="ce4" style:family="table-cell" style:parent-style-name="Default" style:data-style-name="N109"/>
  </office:automatic-styles>
  <office:body>
    <office:spreadsheet>
      <table:calculation-settings table:automatic-find-labels="false"/>
      <table:table table:name="astroSurf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string" calcext:value-type="string">
            <text:p>Périgée</text:p>
          </table:table-cell>
          <table:table-cell office:value-type="string" calcext:value-type="string">
            <text:p>Intervalle</text:p>
          </table:table-cell>
        </table:table-row>
        <table:table-row table:style-name="ro1">
          <table:table-cell table:style-name="ce1" office:value-type="string" calcext:value-type="string">
            <text:p>Isochrone</text:p>
          </table:table-cell>
          <table:table-cell table:style-name="ce1" office:value-type="string" calcext:value-type="string">
            <text:p>Ecart</text:p>
          </table:table-cell>
          <table:table-cell table:style-name="ce1" office:value-type="string" calcext:value-type="string">
            <text:p>Astrosurf</text:p>
          </table:table-cell>
          <table:table-cell/>
        </table:table-row>
        <table:table-row table:style-name="ro1">
          <table:table-cell table:style-name="ce2" office:value-type="date" office:date-value="2019-01-21T19:59:00" calcext:value-type="date">
            <text:p>21/01/19 19:59</text:p>
          </table:table-cell>
          <table:table-cell table:style-name="ce3" table:formula="of:=[.C3]-[.A3]" office:value-type="float" office:value="0" calcext:value-type="float">
            <text:p>0,000000</text:p>
          </table:table-cell>
          <table:table-cell table:style-name="ce2" office:value-type="date" office:date-value="2019-01-21T19:59:00" calcext:value-type="date">
            <text:p>21/01/19 19:59</text:p>
          </table:table-cell>
          <table:table-cell/>
        </table:table-row>
        <table:table-row table:style-name="ro1">
          <table:table-cell table:style-name="ce2" table:formula="of:=[.A3]+ 27.554548611" office:value-type="date" office:date-value="2019-02-18T09:17:32.99999" calcext:value-type="date">
            <text:p>18/02/19 09:17</text:p>
          </table:table-cell>
          <table:table-cell table:style-name="ce3" table:formula="of:=[.C4]-[.A4]" office:value-type="float" office:value="0.989895833445189" calcext:value-type="float">
            <text:p>0,989896</text:p>
          </table:table-cell>
          <table:table-cell table:style-name="ce2" office:value-type="date" office:date-value="2019-02-19T09:03:00" calcext:value-type="date">
            <text:p>19/02/19 09:03</text:p>
          </table:table-cell>
          <table:table-cell table:style-name="ce4" table:formula="of:=[.C4]-[.C3]" office:value-type="float" office:value="28.5444444444438" calcext:value-type="float">
            <text:p>28,54444</text:p>
          </table:table-cell>
        </table:table-row>
        <table:table-row table:style-name="ro1">
          <table:table-cell table:style-name="ce2" table:formula="of:=[.A4]+ 27.554548611" office:value-type="date" office:date-value="2019-03-17T22:36:05.999981" calcext:value-type="date">
            <text:p>17/03/19 22:36</text:p>
          </table:table-cell>
          <table:table-cell table:style-name="ce3" table:formula="of:=[.C5]-[.A5]" office:value-type="float" office:value="1.88326388911082" calcext:value-type="float">
            <text:p>1,883264</text:p>
          </table:table-cell>
          <table:table-cell table:style-name="ce2" office:value-type="date" office:date-value="2019-03-19T19:48:00" calcext:value-type="date">
            <text:p>19/03/19 19:48</text:p>
          </table:table-cell>
          <table:table-cell table:style-name="ce4" table:formula="of:=[.C5]-[.C4]" office:value-type="float" office:value="28.4479166666642" calcext:value-type="float">
            <text:p>28,44792</text:p>
          </table:table-cell>
        </table:table-row>
        <table:table-row table:style-name="ro1">
          <table:table-cell table:style-name="ce2" table:formula="of:=[.A5]+ 27.554548611" office:value-type="date" office:date-value="2019-04-14T11:54:38.999971" calcext:value-type="date">
            <text:p>14/04/19 11:54</text:p>
          </table:table-cell>
          <table:table-cell table:style-name="ce3" table:formula="of:=[.C6]-[.A6]" office:value-type="float" office:value="2.42385416699835" calcext:value-type="float">
            <text:p>2,423854</text:p>
          </table:table-cell>
          <table:table-cell table:style-name="ce2" office:value-type="date" office:date-value="2019-04-16T22:05:00" calcext:value-type="date">
            <text:p>16/04/19 22:05</text:p>
          </table:table-cell>
          <table:table-cell table:style-name="ce4" table:formula="of:=[.C6]-[.C5]" office:value-type="float" office:value="28.0951388888861" calcext:value-type="float">
            <text:p>28,09514</text:p>
          </table:table-cell>
        </table:table-row>
        <table:table-row table:style-name="ro1">
          <table:table-cell table:style-name="ce2" table:formula="of:=[.A6]+ 27.554548611" office:value-type="date" office:date-value="2019-05-12T01:13:11.999961" calcext:value-type="date">
            <text:p>12/05/19 01:13</text:p>
          </table:table-cell>
          <table:table-cell table:style-name="ce3" table:formula="of:=[.C7]-[.A7]" office:value-type="float" office:value="1.86097222267563" calcext:value-type="float">
            <text:p>1,860972</text:p>
          </table:table-cell>
          <table:table-cell table:style-name="ce2" office:value-type="date" office:date-value="2019-05-13T21:53:00" calcext:value-type="date">
            <text:p>13/05/19 21:53</text:p>
          </table:table-cell>
          <table:table-cell table:style-name="ce4" table:formula="of:=[.C7]-[.C6]" office:value-type="float" office:value="26.9916666666759" calcext:value-type="float">
            <text:p>26,99167</text:p>
          </table:table-cell>
        </table:table-row>
        <table:table-row table:style-name="ro1">
          <table:table-cell table:style-name="ce2" table:formula="of:=[.A7]+ 27.554548611" office:value-type="date" office:date-value="2019-06-08T14:31:44.999951" calcext:value-type="date">
            <text:p>08/06/19 14:31</text:p>
          </table:table-cell>
          <table:table-cell table:style-name="ce3" table:formula="of:=[.C8]-[.A8]" office:value-type="float" office:value="-0.643576388327347" calcext:value-type="float">
            <text:p>-0,643576</text:p>
          </table:table-cell>
          <table:table-cell table:style-name="ce2" office:value-type="date" office:date-value="2019-06-07T23:05:00" calcext:value-type="date">
            <text:p>07/06/19 23:05</text:p>
          </table:table-cell>
          <table:table-cell table:style-name="ce4" table:formula="of:=[.C8]-[.C7]" office:value-type="float" office:value="25.0499999999956" calcext:value-type="float">
            <text:p>25,05000</text:p>
          </table:table-cell>
        </table:table-row>
        <table:table-row table:style-name="ro1">
          <table:table-cell table:style-name="ce2" table:formula="of:=[.A8]+ 27.554548611" office:value-type="date" office:date-value="2019-07-06T03:50:17.999942" calcext:value-type="date">
            <text:p>06/07/19 03:50</text:p>
          </table:table-cell>
          <table:table-cell table:style-name="ce3" table:formula="of:=[.C9]-[.A9]" office:value-type="float" office:value="-0.949513888212096" calcext:value-type="float">
            <text:p>-0,949514</text:p>
          </table:table-cell>
          <table:table-cell table:style-name="ce2" office:value-type="date" office:date-value="2019-07-05T05:03:00" calcext:value-type="date">
            <text:p>05/07/19 05:03</text:p>
          </table:table-cell>
          <table:table-cell table:style-name="ce4" table:formula="of:=[.C9]-[.C8]" office:value-type="float" office:value="27.2486111111139" calcext:value-type="float">
            <text:p>27,24861</text:p>
          </table:table-cell>
        </table:table-row>
        <table:table-row table:style-name="ro1">
          <table:table-cell table:style-name="ce2" table:formula="of:=[.A9]+ 27.554548611" office:value-type="date" office:date-value="2019-08-02T17:08:50.999932" calcext:value-type="date">
            <text:p>02/08/19 17:08</text:p>
          </table:table-cell>
          <table:table-cell table:style-name="ce3" table:formula="of:=[.C10]-[.A10]" office:value-type="float" office:value="-0.408923610324564" calcext:value-type="float">
            <text:p>-0,408924</text:p>
          </table:table-cell>
          <table:table-cell table:style-name="ce2" office:value-type="date" office:date-value="2019-08-02T07:20:00" calcext:value-type="date">
            <text:p>02/08/19 07:20</text:p>
          </table:table-cell>
          <table:table-cell table:style-name="ce4" table:formula="of:=[.C10]-[.C9]" office:value-type="float" office:value="28.0951388888861" calcext:value-type="float">
            <text:p>28,09514</text:p>
          </table:table-cell>
        </table:table-row>
        <table:table-row table:style-name="ro1">
          <table:table-cell table:style-name="ce2" table:formula="of:=[.A10]+ 27.554548611" office:value-type="date" office:date-value="2019-08-30T06:27:23.999922" calcext:value-type="date">
            <text:p>30/08/19 06:27</text:p>
          </table:table-cell>
          <table:table-cell table:style-name="ce3" table:formula="of:=[.C11]-[.A11]" office:value-type="float" office:value="0.403888889784867" calcext:value-type="float">
            <text:p>0,403889</text:p>
          </table:table-cell>
          <table:table-cell table:style-name="ce2" office:value-type="date" office:date-value="2019-08-30T16:09:00" calcext:value-type="date">
            <text:p>30/08/19 16:09</text:p>
          </table:table-cell>
          <table:table-cell table:style-name="ce4" table:formula="of:=[.C11]-[.C10]" office:value-type="float" office:value="28.367361111108" calcext:value-type="float">
            <text:p>28,36736</text:p>
          </table:table-cell>
        </table:table-row>
        <table:table-row table:style-name="ro1">
          <table:table-cell table:style-name="ce2" table:formula="of:=[.A11]+ 27.554548611" office:value-type="date" office:date-value="2019-09-26T19:45:56.999913" calcext:value-type="date">
            <text:p>26/09/19 19:45</text:p>
          </table:table-cell>
          <table:table-cell table:style-name="ce3" table:formula="of:=[.C12]-[.A12]" office:value-type="float" office:value="1.28336805656727" calcext:value-type="float">
            <text:p>1,283368</text:p>
          </table:table-cell>
          <table:table-cell table:style-name="ce2" office:value-type="date" office:date-value="2019-09-28T02:34:00" calcext:value-type="date">
            <text:p>28/09/19 02:34</text:p>
          </table:table-cell>
          <table:table-cell table:style-name="ce4" table:formula="of:=[.C12]-[.C11]" office:value-type="float" office:value="28.434027777781" calcext:value-type="float">
            <text:p>28,43403</text:p>
          </table:table-cell>
        </table:table-row>
        <table:table-row table:style-name="ro1">
          <table:table-cell table:style-name="ce2" table:formula="of:=[.A12]+ 27.554548611" office:value-type="date" office:date-value="2019-10-24T09:04:29.999903" calcext:value-type="date">
            <text:p>24/10/19 09:04</text:p>
          </table:table-cell>
          <table:table-cell table:style-name="ce3" table:formula="of:=[.C13]-[.A13]" office:value-type="float" office:value="2.06770833445626" calcext:value-type="float">
            <text:p>2,067708</text:p>
          </table:table-cell>
          <table:table-cell table:style-name="ce2" office:value-type="date" office:date-value="2019-10-26T10:42:00" calcext:value-type="date">
            <text:p>26/10/19 10:42</text:p>
          </table:table-cell>
          <table:table-cell table:style-name="ce4" table:formula="of:=[.C13]-[.C12]" office:value-type="float" office:value="28.3388888888876" calcext:value-type="float">
            <text:p>28,33889</text:p>
          </table:table-cell>
        </table:table-row>
        <table:table-row table:style-name="ro1">
          <table:table-cell table:style-name="ce2" table:formula="of:=[.A13]+ 27.554548611" office:value-type="date" office:date-value="2019-11-20T22:23:02.999893" calcext:value-type="date">
            <text:p>20/11/19 22:23</text:p>
          </table:table-cell>
          <table:table-cell table:style-name="ce3" table:formula="of:=[.C14]-[.A14]" office:value-type="float" office:value="2.39371527900948" calcext:value-type="float">
            <text:p>2,393715</text:p>
          </table:table-cell>
          <table:table-cell table:style-name="ce2" office:value-type="date" office:date-value="2019-11-23T07:50:00" calcext:value-type="date">
            <text:p>23/11/19 07:50</text:p>
          </table:table-cell>
          <table:table-cell table:style-name="ce4" table:formula="of:=[.C14]-[.C13]" office:value-type="float" office:value="27.8805555555518" calcext:value-type="float">
            <text:p>27,88056</text:p>
          </table:table-cell>
        </table:table-row>
        <table:table-row table:style-name="ro1">
          <table:table-cell table:style-name="ce2" table:formula="of:=[.A14]+ 27.554548611" office:value-type="date" office:date-value="2019-12-18T11:41:35.999883" calcext:value-type="date">
            <text:p>18/12/19 11:41</text:p>
          </table:table-cell>
          <table:table-cell table:style-name="ce3" table:formula="of:=[.C15]-[.A15]" office:value-type="float" office:value="0.362083334686758" calcext:value-type="float">
            <text:p>0,362083</text:p>
          </table:table-cell>
          <table:table-cell table:style-name="ce2" office:value-type="date" office:date-value="2019-12-18T20:23:00" calcext:value-type="date">
            <text:p>18/12/19 20:23</text:p>
          </table:table-cell>
          <table:table-cell table:style-name="ce4" table:formula="of:=[.C15]-[.C14]" office:value-type="float" office:value="25.5229166666759" calcext:value-type="float">
            <text:p>25,5229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oyenne</text:p>
          </table:table-cell>
          <table:table-cell table:style-name="ce4" table:formula="of:=AVERAGE([.D4:.D15])" office:value-type="float" office:value="27.5847222222225" calcext:value-type="float">
            <text:p>27,58472</text:p>
          </table:table-cell>
        </table:table-row>
        <table:table-row table:style-name="ro1" table:number-rows-repeated="18">
          <table:table-cell table:number-columns-repeated="4"/>
        </table:table-row>
        <table:table-row table:style-name="ro1">
          <table:table-cell office:value-type="string" calcext:value-type="string">
            <text:p><text:a xlink:href="http://www.astrosurf.com/grandourse/apo_peri.pdf" xlink:type="simple">http://www.astrosurf.com/grandourse/apo_peri.pdf</text:a>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5" loext:min-decimal-places="5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/00/0000</text:date>, <text:time style:data-style-name="N2" text:time-value="15:10:33.4388037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ascart</meta:initial-creator>
    <meta:creation-date>2019-08-21T18:14:46.376471136</meta:creation-date>
    <dc:date>2019-08-22T15:42:51.440554416</dc:date>
    <dc:creator>Christian Mascart</dc:creator>
    <meta:editing-duration>PT4H5M33S</meta:editing-duration>
    <meta:editing-cycles>22</meta:editing-cycles>
    <meta:generator>LibreOffice/5.1.6.2$Linux_X86_64 LibreOffice_project/10m0$Build-2</meta:generator>
    <meta:document-statistic meta:table-count="1" meta:cell-count="59" meta:object-count="0"/>
  </office:meta>
</office:document-meta>
</file>